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1.048cm"/>
    </style:style>
    <style:style style:name="Таблица3.B" style:family="table-column">
      <style:table-column-properties style:column-width="10.38cm"/>
    </style:style>
    <style:style style:name="Таблица3.C" style:family="table-column">
      <style:table-column-properties style:column-width="5.47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fo:font-size="14pt" style:font-size-asian="14pt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 CYR" fo:font-size="14pt" style:font-size-asian="14pt" style:font-name-complex="Times New Roman CYR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орма заявки</text:p>
      <text:p text:style-name="P5"><text:span text:style-name="T1">на участие в конкурсе </text:span><text:span text:style-name="T2">по благоустройству и наведению санитарного</text:span></text:p>
      <text:p text:style-name="P5"><text:span text:style-name="T2"><text:s/>порядка на территории муниципального образования </text:span><text:span text:style-name="T1">«</text:span><text:span text:style-name="T2">Город Псков»</text:span>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">№ п/п</text:p>
          </table:table-cell>
          <table:table-cell table:style-name="Таблица3.A1" office:value-type="string">
            <text:p text:style-name="P3"/>
          </table:table-cell>
          <table:table-cell table:style-name="Таблица3.C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">1.</text:span></text:p>
          </table:table-cell>
          <table:table-cell table:style-name="Таблица3.A1" office:value-type="string">
            <text:p text:style-name="P1">Номинация:</text:p>
            <text:p text:style-name="P4">а) «дворовая территория» (многоквартирные дома и частный сектор); </text:p>
            <text:p text:style-name="P4">б) «территория объекта торговли»;</text:p>
            <text:p text:style-name="P7"><text:span text:style-name="T1">в) «территория организаций и предприятий»;</text:span></text:p>
            <text:p text:style-name="P7"><text:span text:style-name="T1">г) </text:span><text:span text:style-name="T3">«</text:span><text:span text:style-name="T1">территория</text:span><text:span text:style-name="T3"> социального объекта». </text:span></text:p>
          </table:table-cell>
          <table:table-cell table:style-name="Таблица3.C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">2.</text:span></text:p>
          </table:table-cell>
          <table:table-cell table:style-name="Таблица3.A1" office:value-type="string">
            <text:p text:style-name="P1">Наименование объекта, участвующего в Конкурсе </text:p>
          </table:table-cell>
          <table:table-cell table:style-name="Таблица3.C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">3.</text:span></text:p>
          </table:table-cell>
          <table:table-cell table:style-name="Таблица3.A1" office:value-type="string">
            <text:p text:style-name="P1">Ф.И.О. полностью</text:p>
          </table:table-cell>
          <table:table-cell table:style-name="Таблица3.C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">4. </text:span></text:p>
          </table:table-cell>
          <table:table-cell table:style-name="Таблица3.A1" office:value-type="string">
            <text:p text:style-name="P1">Контактные данные (контактное лицо, номер телефона, адрес электронной почты)</text:p>
          </table:table-cell>
          <table:table-cell table:style-name="Таблица3.C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">5.</text:span></text:p>
          </table:table-cell>
          <table:table-cell table:style-name="Таблица3.A1" office:value-type="string">
            <text:p text:style-name="P1">Адрес местонахождения объекта, принимающего участие в конкурсе</text:p>
          </table:table-cell>
          <table:table-cell table:style-name="Таблица3.C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">6.</text:span></text:p>
          </table:table-cell>
          <table:table-cell table:style-name="Таблица3.A1" office:value-type="string">
            <text:p text:style-name="P1">Наличие фотоматериалов</text:p>
          </table:table-cell>
          <table:table-cell table:style-name="Таблица3.C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">5.</text:span></text:p>
          </table:table-cell>
          <table:table-cell table:style-name="Таблица3.A1" office:value-type="string">
            <text:p text:style-name="P1">Описание (по желанию)</text:p>
          </table:table-cell>
          <table:table-cell table:style-name="Таблица3.C1" office:value-type="string">
            <text:p text:style-name="P3"/>
          </table:table-cell>
        </table:table-row>
      </table:table>
      <text:p text:style-name="P2"/>
      <text:p text:style-name="P1">«____»______________2022 год</text:p>
      <text:p text:style-name="P2">_____________________________________(Ф.И.О.)______________(подпись)</text:p>
      <text:p text:style-name="P2"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S</meta:editing-duration>
    <meta:editing-cycles>3</meta:editing-cycles>
    <meta:generator>OpenOffice/4.1.5$Win32 OpenOffice.org_project/415m1$Build-9789</meta:generator>
    <dc:date>2022-04-06T11:09:36.02</dc:date>
    <meta:document-statistic meta:table-count="1" meta:image-count="0" meta:object-count="0" meta:page-count="1" meta:paragraph-count="25" meta:word-count="80" meta:character-count="688"/>
    <meta:user-defined meta:name="Info 1"/>
    <meta:user-defined meta:name="Info 2"/>
    <meta:user-defined meta:name="Info 3"/>
    <meta:user-defined meta:name="Info 4"/>
  </office:meta>
</office:document-meta>
</file>